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996cm" fo:margin-left="0cm" table:align="left"/>
    </style:style>
    <style:style style:name="Tabela1.A" style:family="table-column">
      <style:table-column-properties style:column-width="4.004cm"/>
    </style:style>
    <style:style style:name="Tabela1.B" style:family="table-column">
      <style:table-column-properties style:column-width="3.992cm"/>
    </style:style>
    <style:style style:name="Tabela1.A1" style:family="table-cell">
      <style:table-cell-properties fo:padding-left="0.049cm" fo:padding-right="0cm" fo:padding-top="0.049cm" fo:padding-bottom="0.049cm" fo:border-left="1pt solid #000001" fo:border-right="none" fo:border-top="1pt solid #000001" fo:border-bottom="1pt solid #000001"/>
    </style:style>
    <style:style style:name="Tabela1.B1" style:family="table-cell">
      <style:table-cell-properties fo:padding="0.049cm" fo:border="1pt solid #000001"/>
    </style:style>
    <style:style style:name="P1" style:family="paragraph" style:parent-style-name="Table_20_Contents">
      <style:paragraph-properties fo:margin-top="0cm" fo:margin-bottom="0.499cm" loext:contextual-spacing="false"/>
      <style:text-properties style:font-name="Arial1" fo:font-size="7pt" fo:language="en" fo:country="US" style:text-underline-style="solid" style:text-underline-width="auto" style:text-underline-color="font-color" fo:font-weight="bold" style:font-size-asian="7pt" style:font-size-complex="7pt"/>
    </style:style>
    <style:style style:name="P2" style:family="paragraph" style:parent-style-name="Table_20_Contents">
      <style:paragraph-properties fo:margin-top="0cm" fo:margin-bottom="0.499cm" loext:contextual-spacing="false"/>
      <style:text-properties style:font-name="Arial1" fo:font-size="7pt" fo:language="en" fo:country="US" style:text-underline-style="solid" style:text-underline-width="auto" style:text-underline-color="font-color" fo:font-weight="bold" officeooo:paragraph-rsid="001a7d15" style:font-size-asian="7pt" style:font-size-complex="7pt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name="Arial1" fo:font-size="7pt" style:text-underline-style="solid" style:text-underline-width="auto" style:text-underline-color="font-color" fo:font-weight="bold" style:font-size-asian="7pt" style:font-size-complex="7pt"/>
    </style:style>
    <style:style style:name="P4" style:family="paragraph" style:parent-style-name="Text_20_body">
      <style:paragraph-properties fo:text-align="justify" style:justify-single-word="false"/>
      <style:text-properties style:font-name="Arial1" fo:font-size="7pt" style:text-underline-style="solid" style:text-underline-width="auto" style:text-underline-color="font-color" fo:font-weight="bold" style:font-size-asian="7pt" style:font-size-complex="7pt"/>
    </style:style>
    <style:style style:name="P5" style:family="paragraph" style:parent-style-name="Text_20_body">
      <style:paragraph-properties fo:text-align="center" style:justify-single-word="false"/>
      <style:text-properties style:font-name="Arial1" fo:font-size="7pt" style:text-underline-style="solid" style:text-underline-width="auto" style:text-underline-color="font-color" fo:font-weight="bold" style:font-size-asian="7pt" style:font-size-complex="7pt"/>
    </style:style>
    <style:style style:name="P6" style:family="paragraph" style:parent-style-name="Text_20_body">
      <style:paragraph-properties fo:text-align="justify" style:justify-single-word="false"/>
      <style:text-properties style:font-name="Arial1" fo:font-size="7pt" style:text-underline-style="none" fo:font-weight="normal" style:font-size-asian="7pt" style:font-weight-asian="normal" style:font-size-complex="7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font-name="Arial1" fo:font-size="7pt" style:text-underline-style="none" fo:font-weight="normal" style:font-size-asian="7pt" style:font-weight-asian="normal" style:font-size-complex="7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style:font-name="Arial1" fo:font-size="7pt" style:text-underline-style="none" fo:font-weight="bold" style:font-size-asian="7pt" style:font-weight-asian="bold" style:font-size-complex="7pt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7pt" style:text-underline-style="solid" style:text-underline-width="auto" style:text-underline-color="font-color" fo:font-weight="bold" style:font-size-asian="7pt" style:font-size-complex="7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7pt" style:text-underline-style="none" fo:font-weight="normal" style:font-size-asian="7pt" style:font-weight-asian="normal" style:font-size-complex="7pt" style:font-weight-complex="normal"/>
    </style:style>
    <style:style style:name="P11" style:family="paragraph" style:parent-style-name="Text_20_body">
      <style:paragraph-properties fo:margin-top="0cm" fo:margin-bottom="0.106cm" loext:contextual-spacing="false" fo:line-height="120%" fo:text-align="center" style:justify-single-word="false"/>
      <style:text-properties style:font-name="Arial1" fo:font-size="7pt" style:text-underline-style="none" fo:font-weight="normal" style:font-size-asian="7pt" style:font-weight-asian="normal" style:font-size-complex="7pt" style:font-weight-complex="normal"/>
    </style:style>
    <style:style style:name="P12" style:family="paragraph" style:parent-style-name="Text_20_body">
      <style:paragraph-properties fo:margin-left="6.301cm" fo:margin-right="0cm" fo:text-align="justify" style:justify-single-word="false" fo:text-indent="0cm" style:auto-text-indent="false"/>
      <style:text-properties style:font-name="Arial1" fo:font-size="7pt" style:text-underline-style="solid" style:text-underline-width="auto" style:text-underline-color="font-color" fo:font-weight="bold" style:font-size-asian="7pt" style:font-size-complex="7pt"/>
    </style:style>
    <style:style style:name="P13" style:family="paragraph" style:parent-style-name="Text_20_body" style:master-page-name="">
      <loext:graphic-properties draw:fill="none"/>
      <style:paragraph-properties fo:margin-left="4.001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style:font-name="Arial1" fo:font-size="7pt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P14" style:family="paragraph" style:parent-style-name="Text_20_body">
      <loext:graphic-properties draw:fill="none"/>
      <style:paragraph-properties fo:margin-left="4.001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Arial1" fo:font-size="7pt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1" style:family="text">
      <style:text-properties fo:color="#000000"/>
    </style:style>
    <style:style style:name="T2" style:family="text">
      <style:text-properties officeooo:rsid="001e6918"/>
    </style:style>
    <style:style style:name="T3" style:family="text">
      <style:text-properties officeooo:rsid="001f658e"/>
    </style:style>
    <style:style style:name="T4" style:family="text">
      <style:text-properties officeooo:rsid="002003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9">RESOLUÇÃO nº 390<text:span text:style-name="T1">/</text:span>2020</text:p>
      <text:p text:style-name="P12"/>
      <text:p text:style-name="P13">O Conselho Estadual do Trabalho, Emprego e Renda - CETER, instituído pela Lei nº 19.847, de 29 de abril de 2019, no uso de suas atribuições legais, e</text:p>
      <text:p text:style-name="P14"/>
      <text:p text:style-name="P6">Considerando a Portaria nº 6.207 de 14 de outubro de 2019 do Ministério da Economia que estabelece critérios para abertura, fechamento e mudança de endereço de unidades de atendimento do Sistema Nacional de Emprego – SINE;</text:p>
      <text:p text:style-name="P6">Considerando o estabelecido no art. 6º e seus incisos I e II da referida portaria;</text:p>
      <text:p text:style-name="P6">Considerando a solicitação de mudança de endereço da Unidade de Atendimento SINE de Tibagi, sito a Rua Manoel das Dores, 1619 -– Centro - Tibagi - PR– CEP 84.300--000 com as seguintes coordenadas geográficas Latitude - 24.518113 <text:span text:style-name="T2">-</text:span> Longitude: -50.413.302</text:p>
      <text:p text:style-name="P4"/>
      <text:p text:style-name="P4">RESOLVE:</text:p>
      <text:p text:style-name="P6"/>
      <text:p text:style-name="P6">Art. 1º Aprovar a mudança de endereço da unidade de Tibagi para a Rua Machadinho, nº 323 - Centro - CEP 84.3000--000, Tibagi - PR com as seguintes coordenadas geográficas <text:span text:style-name="T2">-</text:span> Latitude: -25.516988 e Longitude: -50.413211..</text:p>
      <text:p text:style-name="P6">Art. 2º – Revogar as disposições em contrário.</text:p>
      <text:p text:style-name="P4"/>
      <text:p text:style-name="P7">Curitiba, 2<text:span text:style-name="T4">4</text:span> de novembro de 2020.</text:p>
      <text:p text:style-name="P7"/>
      <text:p text:style-name="P7">Juliana Raschke Dias Bacarin</text:p>
      <text:p text:style-name="P7">Presidente do Conselho Estadual do Trabalho, Emprego e Renda</text:p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RESOLUÇÃO <text:bookmark text:name="_GoBack"/>3<text:span text:style-name="T3">90</text:span>/2020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FACIAP______________________</text:p>
            <text:p text:style-name="P3">FAEP________________________</text:p>
            <text:p text:style-name="P3">FECOMÉRCIO________________</text:p>
            <text:p text:style-name="P3">FEPASC_____________________</text:p>
            <text:p text:style-name="P3">FETRANSPAR________________</text:p>
            <text:p text:style-name="P1">FIEP-PR_____________________</text:p>
            <text:p text:style-name="P1">SEED_______________________</text:p>
            <text:p text:style-name="P2">SEPL________________________</text:p>
            <text:p text:style-name="P2">SEJUF_______________________</text:p>
          </table:table-cell>
          <table:table-cell table:style-name="Tabela1.B1" office:value-type="string">
            <text:p text:style-name="P1">CSB________________________</text:p>
            <text:p text:style-name="P1">CTB________________________</text:p>
            <text:p text:style-name="P1">CUT________________________</text:p>
            <text:p text:style-name="P1">F.SINDICAL__________________</text:p>
            <text:p text:style-name="P3">NCST_______________________</text:p>
            <text:p text:style-name="P3">UGT________________________</text:p>
            <text:p text:style-name="P3">SESA_______________________</text:p>
            <text:p text:style-name="P3">SRTb/PR____________________</text:p>
            <text:p text:style-name="P3">FOMENTO__________________</text:p>
          </table:table-cell>
        </table:table-row>
      </table:table>
      <text:p text:style-name="P7"/>
      <text:p text:style-name="P7">Curitiba, <text:span text:style-name="T3">24 de novembro</text:span> de 2020.</text:p>
      <text:p text:style-name="P6"/>
      <text:p text:style-name="P8">Publique-se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1.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1T17:35:01.703000000</meta:creation-date>
    <dc:date>2020-11-26T08:14:55.495000000</dc:date>
    <meta:editing-duration>PT15M</meta:editing-duration>
    <meta:editing-cycles>5</meta:editing-cycles>
    <meta:generator>LibreOffice/5.2.3.3$Windows_x86 LibreOffice_project/d54a8868f08a7b39642414cf2c8ef2f228f780cf</meta:generator>
    <meta:document-statistic meta:table-count="1" meta:image-count="0" meta:object-count="0" meta:page-count="2" meta:paragraph-count="32" meta:word-count="213" meta:character-count="1671" meta:non-whitespace-character-count="1490"/>
  </office:meta>
</office:document-meta>
</file>